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2821970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6741222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6678399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1124239081797" text:continue-list="list182821970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246069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8"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