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4896980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96846137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630621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543032004420" text:continue-list="list304896980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415405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5"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