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2664125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9565263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3283706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1508404662767" text:continue-list="list272664125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58610183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5" meta:non-whitespace-character-count="123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