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escarolo ed Uniti old</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45349981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03492978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462327713201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42970809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06056029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15891342" text:style-name="WWNum5">
        <text:list-item>
          <text:p text:style-name="P36"><text:span text:style-name="T28">di impegnarsi a comunicare ogni variazione di stati/fatti/condizioni e titolarità rispetto a quanto dichiarato;</text:span></text:p>
        </text:list-item>
      </text:list>
      <text:list xml:id="list204622407769968" text:continue-list="list242970809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16762955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4622063731845" text:continue-list="list20462240776996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4623471977200" text:continue-list="list145349981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4623137885688" text:continue-list="list20462206373184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4621627912635" text:continue-list="list1715891342" text:style-name="WWNum5">
        <text:list-item>
          <text:p text:style-name="P44"><text:span text:style-name="T28">di impegnarsi a comunicare ogni variazione di stati/fatti/condizioni rispetto a quanto dichiarato;</text:span></text:p>
        </text:list-item>
      </text:list>
      <text:list xml:id="list204621956018504" text:continue-list="list20462313788568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7877322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38666017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1" meta:non-whitespace-character-count="13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