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7086310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38953697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219401182"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0544776216666" text:continue-list="list427086310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333370414"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80" meta:character-count="12638" meta:non-whitespace-character-count="1105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