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rolo ed Uniti old</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4972229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82487567"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27355496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4626366423993" text:continue-list="list204972229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10507603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80" meta:character-count="12638" meta:non-whitespace-character-count="1105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