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3" draw:style-name="gr1" draw:text-style-name="P62"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2108775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24834809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40020388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0420734831171" text:continue-list="list22108775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77437449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1" meta:character-count="13829" meta:non-whitespace-character-count="120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