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diritto 3" draw:style-name="gr1" draw:text-style-name="P62"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15265534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630840623"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705038735"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4627441418592" text:continue-list="list215265534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89667697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1" meta:character-count="13829" meta:non-whitespace-character-count="120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