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74682136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74682136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74682136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74682136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74682136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74682136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74682136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7468213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74682136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74682136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74682136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74682136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74682136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7468213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7468213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74682136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74682136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74682136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74682136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74682136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74682136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74682136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74682136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74682136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7468213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7468213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7468213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74682136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7468213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7468213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74682136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76219648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74682136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74682136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