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69715636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69715636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69715636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697156369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69715636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697156369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69715636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69715636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697156369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697156369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697156369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697156369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69715636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697156369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697156369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697156369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697156369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69715636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69715636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69715636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697156369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697156369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