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9084361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445188297321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28906272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15041888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3" meta:non-whitespace-character-count="2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